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819in"/>
    </style:style>
    <style:style style:name="TableColumn3" style:family="table-column">
      <style:table-column-properties style:column-width="1.5791in"/>
    </style:style>
    <style:style style:name="TableColumn4" style:family="table-column">
      <style:table-column-properties style:column-width="1.6875in"/>
    </style:style>
    <style:style style:name="TableColumn5" style:family="table-column">
      <style:table-column-properties style:column-width="1.5798in"/>
    </style:style>
    <style:style style:name="Table1" style:family="table" style:master-page-name="MP0">
      <style:table-properties style:width="6.4284in" fo:margin-left="0in" table:align="left"/>
    </style:style>
    <style:style style:name="TableRow6" style:family="table-row">
      <style:table-row-properties style:min-row-height="0.83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bottom="0in" fo:line-height="100%"/>
    </style:style>
    <style:style style:name="TableRow10" style:family="table-row">
      <style:table-row-properties style:min-row-height="0.2805in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 style:min-row-height="0.2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288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Row31" style:family="table-row">
      <style:table-row-properties style:min-row-height="0.28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Row42" style:family="table-row">
      <style:table-row-properties style:min-row-height="0.2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9" style:family="table-row">
      <style:table-row-properties style:min-row-height="0.288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Row67" style:family="table-row">
      <style:table-row-properties style:min-row-height="0.28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Row76" style:family="table-row">
      <style:table-row-properties style:min-row-height="0.28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 fo:background-color="#F2F2F2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 fo:background-color="#F2F2F2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line-height="100%" fo:background-color="#F2F2F2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 fo:background-color="#F2F2F2"/>
      <style:text-properties fo:font-weight="bold" style:font-weight-asian="bold" style:font-weight-complex="bold"/>
    </style:style>
    <style:style style:name="P85" style:parent-style-name="Normal" style:family="paragraph">
      <style:paragraph-properties fo:background-color="#F2F2F2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BALANCE DE SITUACIÓN<text:line-break/></text:p>
            <text:p text:style-name="P9">Es un documento contable que representa la imagen fiel y real de la empresa en un momento determinado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ACTIVO</text:p>
          </table:table-cell>
          <table:covered-table-cell/>
          <table:table-cell table:style-name="TableCell13" table:number-columns-spanned="2">
            <text:p text:style-name="P14">PATRIMONIO NETO + PASIVO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Resumen de todos los bienes (lo que la empresa tiene) y derechos (lo que a la empresa le deben)</text:p>
          </table:table-cell>
          <table:covered-table-cell/>
          <table:table-cell table:style-name="TableCell18" table:number-columns-spanned="2">
            <text:p text:style-name="P19">Resumen de todas las deudas (lo que la empresa debe) y el patrimonio (conjunto de capital propio (no externo) que financia y soporta la empresa)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INMOVILIZADO</text:span><text:line-break/><text:span text:style-name="T24">(Conjunto de bienes que tiene la empresa para el desarrollo de su actividad)</text:span></text:p>
          </table:table-cell>
          <table:covered-table-cell/>
          <table:table-cell table:style-name="TableCell25">
            <text:p text:style-name="P26"><text:span text:style-name="T27">FONDO SOCIAL</text:span><text:line-break/><text:span text:style-name="T28">(El dinero que se aportó en el momento de constitución y los beneficios o pérdidas que ha habido cada año desde que se creó)</text:span></text:p>
          </table:table-cell>
          <table:table-cell table:style-name="TableCell29">
            <text:p text:style-name="P30">80.996,56€</text:p>
          </table:table-cell>
        </table:table-row>
        <table:table-row table:style-name="TableRow31">
          <table:table-cell table:style-name="TableCell32">
            <text:p text:style-name="P33">Maquinaria</text:p>
          </table:table-cell>
          <table:table-cell table:style-name="TableCell34">
            <text:p text:style-name="P35">792,94€</text:p>
          </table:table-cell>
          <table:table-cell table:style-name="TableCell36">
            <text:p text:style-name="P37"><text:span text:style-name="T38">RESULTADO DEL EJERCICIO</text:span><text:line-break/><text:span text:style-name="T39">(Diferencia entre ingresos y gastos de la temporada (beneficio o pérdida)</text:span></text:p>
          </table:table-cell>
          <table:table-cell table:style-name="TableCell40">
            <text:p text:style-name="P41">12.957,66€</text:p>
          </table:table-cell>
        </table:table-row>
        <table:table-row table:style-name="TableRow42">
          <table:table-cell table:style-name="TableCell43">
            <text:p text:style-name="P44">Mobiliario</text:p>
          </table:table-cell>
          <table:table-cell table:style-name="TableCell45">
            <text:p text:style-name="P46">1.507,75€</text:p>
          </table:table-cell>
          <table:table-cell table:style-name="TableCell47" table:number-columns-spanned="2">
            <text:p text:style-name="P48">DINERO PENDIENTE DE PAGAR</text:p>
          </table:table-cell>
          <table:covered-table-cell/>
        </table:table-row>
        <table:table-row table:style-name="TableRow49">
          <table:table-cell table:style-name="TableCell50">
            <text:p text:style-name="P51">Equipos de procesos de información</text:p>
          </table:table-cell>
          <table:table-cell table:style-name="TableCell52">
            <text:p text:style-name="P53">2.061,64€</text:p>
          </table:table-cell>
          <table:table-cell table:style-name="TableCell54">
            <text:p text:style-name="P55">Dinero pendiente de pagar a los proveedores/acreedores</text:p>
          </table:table-cell>
          <table:table-cell table:style-name="TableCell56">
            <text:p text:style-name="P57">1.130,73€</text:p>
          </table:table-cell>
        </table:table-row>
        <table:table-row table:style-name="TableRow58">
          <table:table-cell table:style-name="TableCell59">
            <text:p text:style-name="P60">Fianzas</text:p>
          </table:table-cell>
          <table:table-cell table:style-name="TableCell61">
            <text:p text:style-name="P62">380€</text:p>
          </table:table-cell>
          <table:table-cell table:style-name="TableCell63">
            <text:p text:style-name="P64">Dinero pendiente de pagar al personal</text:p>
          </table:table-cell>
          <table:table-cell table:style-name="TableCell65">
            <text:p text:style-name="P66">-1,75€</text:p>
          </table:table-cell>
        </table:table-row>
        <table:table-row table:style-name="TableRow67">
          <table:table-cell table:style-name="TableCell68">
            <text:p text:style-name="P69">Tesorería</text:p>
          </table:table-cell>
          <table:table-cell table:style-name="TableCell70">
            <text:p text:style-name="P71">91.529,98€</text:p>
          </table:table-cell>
          <table:table-cell table:style-name="TableCell72">
            <text:p text:style-name="P73">Dinero pendiente de pagar Hacienda y a la Seguridad Social</text:p>
          </table:table-cell>
          <table:table-cell table:style-name="TableCell74">
            <text:p text:style-name="P75">1.189,11€</text:p>
          </table:table-cell>
        </table:table-row>
        <table:table-row table:style-name="TableRow76">
          <table:table-cell table:style-name="TableCell77">
            <text:p text:style-name="P78">Total activo</text:p>
          </table:table-cell>
          <table:table-cell table:style-name="TableCell79">
            <text:p text:style-name="P80">96.272,31€</text:p>
          </table:table-cell>
          <table:table-cell table:style-name="TableCell81">
            <text:p text:style-name="P82">Total patrimonio neto + pasivo</text:p>
          </table:table-cell>
          <table:table-cell table:style-name="TableCell83">
            <text:p text:style-name="P84">96.272,31€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rón David Ordóñez Santana</meta:initial-creator>
    <dc:creator>Aarón David Ordóñez Santana</dc:creator>
    <meta:creation-date>2022-10-27T18:12:00Z</meta:creation-date>
    <dc:date>2022-10-27T18:12:00Z</dc:date>
    <meta:print-date>2022-10-27T17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44" meta:row-count="8" meta:non-whitespace-character-count="970"/>
  </office:meta>
</office:document-meta>
</file>