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56in" text:min-label-width="0in" text:list-level-position-and-space-mode="label-alignment">
          <style:list-level-label-alignment text:label-followed-by="listtab" fo:margin-left="1.3756in" fo:text-indent="0in"/>
        </style:list-level-properties>
      </text:list-level-style-number>
      <text:list-level-style-number text:level="3" text:style-name="WW_CharLFO1LVL3" style:num-format="i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</text:list-level-style-number>
      <text:list-level-style-number text:level="4" text:style-name="WW_CharLFO1LVL4" style:num-format="1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</text:list-level-style-number>
      <text:list-level-style-number text:level="6" text:style-name="WW_CharLFO1LVL6" style:num-format="i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</text:list-level-style-number>
      <text:list-level-style-number text:level="7" text:style-name="WW_CharLFO1LVL7" style:num-format="1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</text:list-level-style-number>
      <text:list-level-style-number text:level="9" text:style-name="WW_CharLFO1LVL9" style:num-format="i">
        <style:list-level-properties text:space-before="4.8756in" text:min-label-width="0in" text:list-level-position-and-space-mode="label-alignment">
          <style:list-level-label-alignment text:label-followed-by="listtab" fo:margin-left="4.8756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bottom="0.0534in" fo:margin-left="-0.0597in" fo:margin-right="-1.9187in">
        <style:tab-stops/>
      </style:paragraph-properties>
    </style:style>
    <style:style style:name="TableColumn4" style:family="table-column">
      <style:table-column-properties style:column-width="4.468in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1.2444in"/>
    </style:style>
    <style:style style:name="Table3" style:family="table">
      <style:table-properties style:width="7.4125in" fo:margin-left="-0.1083in" table:align="left"/>
    </style:style>
    <style:style style:name="TableRow7" style:family="table-row">
      <style:table-row-properties style:min-row-height="0.1819in"/>
    </style:style>
    <style:style style:name="TableCell8" style:family="table-cell">
      <style:table-cell-properties fo:border="none" style:writing-mode="lr-tb" fo:padding-top="0.0034in" fo:padding-left="0in" fo:padding-bottom="0in" fo:padding-right="0in"/>
    </style:style>
    <style:style style:name="P9" style:parent-style-name="Normal" style:family="paragraph">
      <style:paragraph-properties fo:margin-bottom="0in">
        <style:tab-stops>
          <style:tab-stop style:type="center" style:position="0.5736in"/>
          <style:tab-stop style:type="center" style:position="2.520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" style:family="table-cell">
      <style:table-cell-properties fo:border="none" style:writing-mode="lr-tb" fo:padding-top="0.0034in" fo:padding-left="0in" fo:padding-bottom="0in" fo:padding-right="0in"/>
    </style:style>
    <style:style style:name="P14" style:parent-style-name="Normal" style:family="paragraph">
      <style:paragraph-properties fo:margin-bottom="0in" fo:margin-left="0.3465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" style:family="table-cell">
      <style:table-cell-properties fo:border="none" style:writing-mode="lr-tb" fo:padding-top="0.0034in" fo:padding-left="0in" fo:padding-bottom="0in" fo:padding-right="0in"/>
    </style:style>
    <style:style style:name="P17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none" style:writing-mode="lr-tb" fo:padding-top="0.0034in" fo:padding-left="0in" fo:padding-bottom="0in" fo:padding-right="0in"/>
    </style:style>
    <style:style style:name="TableCell21" style:family="table-cell">
      <style:table-cell-properties fo:border="none" style:writing-mode="lr-tb" fo:padding-top="0.0034in" fo:padding-left="0in" fo:padding-bottom="0in" fo:padding-right="0in"/>
    </style:style>
    <style:style style:name="P22" style:parent-style-name="Normal" style:family="paragraph">
      <style:paragraph-properties fo:margin-bottom="0in" fo:margin-left="0.171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" style:family="table-cell">
      <style:table-cell-properties fo:border="none" style:writing-mode="lr-tb" fo:padding-top="0.0034in" fo:padding-left="0in" fo:padding-bottom="0in" fo:padding-right="0in"/>
    </style:style>
    <style:style style:name="P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fo:padding-top="0.0034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" style:family="table-cell">
      <style:table-cell-properties fo:border="none" style:writing-mode="lr-tb" fo:padding-top="0.0034in" fo:padding-left="0in" fo:padding-bottom="0in" fo:padding-right="0in"/>
    </style:style>
    <style:style style:name="P33" style:parent-style-name="Normal" style:family="paragraph">
      <style:paragraph-properties fo:margin-bottom="0in" fo:margin-left="0.4152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" style:family="table-cell">
      <style:table-cell-properties fo:border="none" style:writing-mode="lr-tb" fo:padding-top="0.0034in" fo:padding-left="0in" fo:padding-bottom="0in" fo:padding-right="0in"/>
    </style:style>
    <style:style style:name="P36" style:parent-style-name="Normal" style:family="paragraph">
      <style:paragraph-properties fo:text-align="justify" fo:margin-bottom="0in"/>
    </style:style>
    <style:style style:name="T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8" style:parent-style-name="Normal" style:family="paragraph">
      <style:paragraph-properties fo:margin-bottom="0.193in" fo:margin-left="-0.0597in" fo:margin-right="-1.9437in">
        <style:tab-stops/>
      </style:paragraph-properties>
    </style:style>
    <style:style style:name="TableColumn40" style:family="table-column">
      <style:table-column-properties style:column-width="3.409in"/>
    </style:style>
    <style:style style:name="TableColumn41" style:family="table-column">
      <style:table-column-properties style:column-width="0.1868in"/>
    </style:style>
    <style:style style:name="TableColumn42" style:family="table-column">
      <style:table-column-properties style:column-width="0.5027in"/>
    </style:style>
    <style:style style:name="TableColumn43" style:family="table-column">
      <style:table-column-properties style:column-width="0.7756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0.1986in"/>
    </style:style>
    <style:style style:name="TableColumn46" style:family="table-column">
      <style:table-column-properties style:column-width="0.5333in"/>
    </style:style>
    <style:style style:name="TableColumn47" style:family="table-column">
      <style:table-column-properties style:column-width="0.6284in"/>
    </style:style>
    <style:style style:name="Table39" style:family="table">
      <style:table-properties style:width="6.3986in" fo:margin-left="0.2236in" table:align="left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50" style:parent-style-name="Normal" style:family="paragraph">
      <style:paragraph-properties fo:text-align="center" fo:margin-bottom="0in" fo:margin-left="0.225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5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61" style:parent-style-name="Heading2" style:family="paragraph">
      <style:paragraph-properties fo:margin-left="0in" fo:margin-right="-0.002in" fo:text-indent="0in">
        <style:tab-stops>
          <style:tab-stop style:type="center" style:position="1.2951in"/>
          <style:tab-stop style:type="right" style:position="5.2159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3" style:parent-style-name="Normal" style:family="paragraph">
      <style:paragraph-properties fo:margin-bottom="0.1645in">
        <style:tab-stops>
          <style:tab-stop style:type="center" style:position="1.1791in"/>
          <style:tab-stop style:type="right" style:position="5.2159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.2236in" fo:line-height="157%" fo:margin-left="0.7631in" fo:text-indent="-0.0069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5" style:parent-style-name="Normal" style:family="paragraph">
      <style:paragraph-properties fo:margin-bottom="0.1645in" fo:text-indent="-0.2083in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" style:parent-style-name="Normal" style:family="paragraph">
      <style:paragraph-properties fo:margin-bottom="0.2236in" fo:line-height="110%">
        <style:tab-stops>
          <style:tab-stop style:type="center" style:position="0.8597in"/>
          <style:tab-stop style:type="center" style:position="2.6173in"/>
          <style:tab-stop style:type="right" style:position="5.2159in"/>
        </style:tab-stops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.1645in" fo:text-indent="-0.2083in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2451in" fo:line-height="110%">
        <style:tab-stops>
          <style:tab-stop style:type="center" style:position="0.8597in"/>
          <style:tab-stop style:type="center" style:position="2.6041in"/>
          <style:tab-stop style:type="right" style:position="5.2159in"/>
        </style:tab-stops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9" style:parent-style-name="Heading2" style:family="paragraph">
      <style:paragraph-properties fo:margin-left="0in" fo:margin-right="-0.002in" fo:text-indent="0in">
        <style:tab-stops>
          <style:tab-stop style:type="center" style:position="1.1722in"/>
          <style:tab-stop style:type="right" style:position="5.2159in"/>
        </style:tab-stops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1" style:parent-style-name="Normal" style:family="paragraph">
      <style:paragraph-properties fo:margin-bottom="0.1645in" fo:margin-left="0.3798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in" fo:line-height="225%" fo:margin-left="0.3729in" fo:text-indent="0.3833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1645in">
        <style:tab-stops>
          <style:tab-stop style:type="center" style:position="1.7868in"/>
          <style:tab-stop style:type="right" style:position="5.2159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" style:parent-style-name="Normal" style:family="paragraph">
      <style:paragraph-properties fo:margin-bottom="0.2465in" fo:line-height="110%" fo:margin-left="0.7631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 fo:margin-bottom="0.177in" fo:margin-right="-0.002in">
        <style:tab-stops>
          <style:tab-stop style:type="center" style:position="1.1097in"/>
          <style:tab-stop style:type="right" style:position="5.2159in"/>
        </style:tab-stops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7" style:parent-style-name="Heading1" style:family="paragraph">
      <style:paragraph-properties fo:margin-left="-0.0034in">
        <style:tab-stops/>
      </style:paragraph-properties>
    </style:style>
    <style:style style:name="P118" style:parent-style-name="Normal" style:family="paragraph">
      <style:paragraph-properties fo:margin-bottom="0.0534in" fo:margin-left="-0.0597in" fo:margin-right="-1.9187in">
        <style:tab-stops/>
      </style:paragraph-properties>
    </style:style>
    <style:style style:name="TableColumn120" style:family="table-column">
      <style:table-column-properties style:column-width="4.468in"/>
    </style:style>
    <style:style style:name="TableColumn121" style:family="table-column">
      <style:table-column-properties style:column-width="1.7in"/>
    </style:style>
    <style:style style:name="TableColumn122" style:family="table-column">
      <style:table-column-properties style:column-width="1.2444in"/>
    </style:style>
    <style:style style:name="Table119" style:family="table">
      <style:table-properties style:width="7.4125in" fo:margin-left="-0.1083in" table:align="left"/>
    </style:style>
    <style:style style:name="TableRow123" style:family="table-row">
      <style:table-row-properties style:min-row-height="0.1819in"/>
    </style:style>
    <style:style style:name="TableCell124" style:family="table-cell">
      <style:table-cell-properties fo:border="none" style:writing-mode="lr-tb" fo:padding-top="0.0034in" fo:padding-left="0in" fo:padding-bottom="0in" fo:padding-right="0in"/>
    </style:style>
    <style:style style:name="P125" style:parent-style-name="Normal" style:family="paragraph">
      <style:paragraph-properties fo:margin-bottom="0in">
        <style:tab-stops>
          <style:tab-stop style:type="center" style:position="0.5736in"/>
          <style:tab-stop style:type="center" style:position="2.5208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="none" style:writing-mode="lr-tb" fo:padding-top="0.0034in" fo:padding-left="0in" fo:padding-bottom="0in" fo:padding-right="0in"/>
    </style:style>
    <style:style style:name="P130" style:parent-style-name="Normal" style:family="paragraph">
      <style:paragraph-properties fo:margin-bottom="0in" fo:margin-left="0.3465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2" style:family="table-cell">
      <style:table-cell-properties fo:border="none" style:writing-mode="lr-tb" fo:padding-top="0.0034in" fo:padding-left="0in" fo:padding-bottom="0in" fo:padding-right="0in"/>
    </style:style>
    <style:style style:name="P133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5" style:family="table-row">
      <style:table-row-properties style:min-row-height="0.1916in"/>
    </style:style>
    <style:style style:name="TableCell136" style:family="table-cell">
      <style:table-cell-properties fo:border="none" style:writing-mode="lr-tb" fo:padding-top="0.0034in" fo:padding-left="0in" fo:padding-bottom="0in" fo:padding-right="0in"/>
    </style:style>
    <style:style style:name="TableCell137" style:family="table-cell">
      <style:table-cell-properties fo:border="none" style:writing-mode="lr-tb" fo:padding-top="0.0034in" fo:padding-left="0in" fo:padding-bottom="0in" fo:padding-right="0in"/>
    </style:style>
    <style:style style:name="P138" style:parent-style-name="Normal" style:family="paragraph">
      <style:paragraph-properties fo:margin-bottom="0in" fo:margin-left="0.1715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" style:family="table-cell">
      <style:table-cell-properties fo:border="none" style:writing-mode="lr-tb" fo:padding-top="0.0034in" fo:padding-left="0in" fo:padding-bottom="0in" fo:padding-right="0in"/>
    </style:style>
    <style:style style:name="P14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fo:padding-top="0.0034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8" style:family="table-cell">
      <style:table-cell-properties fo:border="none" style:writing-mode="lr-tb" fo:padding-top="0.0034in" fo:padding-left="0in" fo:padding-bottom="0in" fo:padding-right="0in"/>
    </style:style>
    <style:style style:name="P149" style:parent-style-name="Normal" style:family="paragraph">
      <style:paragraph-properties fo:margin-bottom="0in" fo:margin-left="0.4152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1" style:family="table-cell">
      <style:table-cell-properties fo:border="none" style:writing-mode="lr-tb" fo:padding-top="0.0034in" fo:padding-left="0in" fo:padding-bottom="0in" fo:padding-right="0in"/>
    </style:style>
    <style:style style:name="P152" style:parent-style-name="Normal" style:family="paragraph">
      <style:paragraph-properties fo:text-align="justify" fo:margin-bottom="0in"/>
    </style:style>
    <style:style style:name="T1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4" style:parent-style-name="Normal" style:family="paragraph">
      <style:paragraph-properties fo:margin-bottom="0.193in" fo:margin-left="-0.0597in" fo:margin-right="-1.9437in">
        <style:tab-stops/>
      </style:paragraph-properties>
    </style:style>
    <style:style style:name="TableColumn156" style:family="table-column">
      <style:table-column-properties style:column-width="3.4118in"/>
    </style:style>
    <style:style style:name="TableColumn157" style:family="table-column">
      <style:table-column-properties style:column-width="0.1868in"/>
    </style:style>
    <style:style style:name="TableColumn158" style:family="table-column">
      <style:table-column-properties style:column-width="0.5027in"/>
    </style:style>
    <style:style style:name="TableColumn159" style:family="table-column">
      <style:table-column-properties style:column-width="0.7756in"/>
    </style:style>
    <style:style style:name="TableColumn160" style:family="table-column">
      <style:table-column-properties style:column-width="0.1618in"/>
    </style:style>
    <style:style style:name="TableColumn161" style:family="table-column">
      <style:table-column-properties style:column-width="0.1986in"/>
    </style:style>
    <style:style style:name="TableColumn162" style:family="table-column">
      <style:table-column-properties style:column-width="0.5333in"/>
    </style:style>
    <style:style style:name="TableColumn163" style:family="table-column">
      <style:table-column-properties style:column-width="0.6284in"/>
    </style:style>
    <style:style style:name="Table155" style:family="table">
      <style:table-properties style:width="6.3986in" fo:margin-left="0.2236in" table:align="left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66" style:parent-style-name="Normal" style:family="paragraph">
      <style:paragraph-properties fo:text-align="center" fo:margin-bottom="0in" fo:margin-left="0.2159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8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69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70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71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3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74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75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TableCell176" style:family="table-cell">
      <style:table-cell-properties fo:border-top="0.0138in solid #000000" fo:border-left="none" fo:border-bottom="0.0138in solid #000000" fo:border-right="none" fo:background-color="#CFCFCF" style:writing-mode="lr-tb" fo:padding-top="0.0291in" fo:padding-left="0.0798in" fo:padding-bottom="0in" fo:padding-right="0.0798in"/>
    </style:style>
    <style:style style:name="P177" style:parent-style-name="Heading2" style:family="paragraph">
      <style:paragraph-properties fo:margin-left="0in" fo:margin-right="-0.002in" fo:text-indent="0in">
        <style:tab-stops>
          <style:tab-stop style:type="center" style:position="1.1361in"/>
          <style:tab-stop style:type="right" style:position="5.2159in"/>
        </style:tab-stops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9" style:parent-style-name="Normal" style:family="paragraph">
      <style:paragraph-properties fo:margin-bottom="0.1645in">
        <style:tab-stops>
          <style:tab-stop style:type="center" style:position="1.0381in"/>
          <style:tab-stop style:type="right" style:position="5.2159in"/>
        </style:tab-stops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.0298in">
        <style:tab-stops>
          <style:tab-stop style:type="center" style:position="0.7361in"/>
          <style:tab-stop style:type="right" style:position="5.2159in"/>
        </style:tab-stops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" style:parent-style-name="Normal" style:family="paragraph">
      <style:paragraph-properties fo:margin-bottom="0.1645in">
        <style:tab-stops>
          <style:tab-stop style:type="center" style:position="1.1611in"/>
          <style:tab-stop style:type="right" style:position="5.2159in"/>
        </style:tab-stops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.2236in" fo:line-height="110%">
        <style:tab-stops>
          <style:tab-stop style:type="center" style:position="0.8597in"/>
          <style:tab-stop style:type="center" style:position="2.0534in"/>
          <style:tab-stop style:type="right" style:position="5.2159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2" style:parent-style-name="Normal" style:family="paragraph">
      <style:paragraph-properties fo:margin-bottom="0.1645in">
        <style:tab-stops>
          <style:tab-stop style:type="center" style:position="1.6381in"/>
          <style:tab-stop style:type="right" style:position="5.2159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margin-bottom="0.2236in" fo:line-height="110%">
        <style:tab-stops>
          <style:tab-stop style:type="center" style:position="0.8597in"/>
          <style:tab-stop style:type="center" style:position="2.5416in"/>
          <style:tab-stop style:type="right" style:position="5.2159in"/>
        </style:tab-stops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9" style:parent-style-name="Normal" style:family="paragraph">
      <style:paragraph-properties fo:margin-bottom="0.2006in">
        <style:tab-stops>
          <style:tab-stop style:type="center" style:position="1.252in"/>
          <style:tab-stop style:type="right" style:position="5.2159in"/>
        </style:tab-stops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" style:parent-style-name="Heading2" style:family="paragraph">
      <style:paragraph-properties fo:margin-left="0in" fo:margin-right="-0.002in" fo:text-indent="0in">
        <style:tab-stops>
          <style:tab-stop style:type="center" style:position="1.1715in"/>
          <style:tab-stop style:type="right" style:position="5.2159in"/>
        </style:tab-stops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04" style:parent-style-name="Normal" style:family="paragraph">
      <style:paragraph-properties fo:margin-bottom="0.0298in">
        <style:tab-stops>
          <style:tab-stop style:type="center" style:position="1.1798in"/>
          <style:tab-stop style:type="right" style:position="5.2159in"/>
        </style:tab-stops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" style:parent-style-name="Normal" style:family="paragraph">
      <style:paragraph-properties fo:margin-bottom="0.1645in">
        <style:tab-stops>
          <style:tab-stop style:type="center" style:position="1.602in"/>
          <style:tab-stop style:type="right" style:position="5.2159in"/>
        </style:tab-stops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0" style:parent-style-name="Normal" style:family="paragraph">
      <style:paragraph-properties fo:margin-bottom="0.2236in" fo:line-height="110%">
        <style:tab-stops>
          <style:tab-stop style:type="center" style:position="0.8597in"/>
          <style:tab-stop style:type="center" style:position="2.6152in"/>
          <style:tab-stop style:type="right" style:position="5.2159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.1645in">
        <style:tab-stops>
          <style:tab-stop style:type="center" style:position="1.4166in"/>
          <style:tab-stop style:type="right" style:position="5.2159in"/>
        </style:tab-stops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Heading3" style:family="paragraph">
      <style:paragraph-properties fo:margin-left="0in" fo:text-indent="0in">
        <style:tab-stops>
          <style:tab-stop style:type="center" style:position="0.8597in"/>
          <style:tab-stop style:type="center" style:position="2.6319in"/>
          <style:tab-stop style:type="right" style:position="5.2159in"/>
        </style:tab-stops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0" style:parent-style-name="Normal" style:family="paragraph">
      <style:paragraph-properties fo:margin-bottom="0.0298in">
        <style:tab-stops>
          <style:tab-stop style:type="center" style:position="1.9243in"/>
          <style:tab-stop style:type="right" style:position="5.2159in"/>
        </style:tab-stops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3" style:parent-style-name="Normal" style:family="paragraph">
      <style:paragraph-properties fo:margin-bottom="0.1645in">
        <style:tab-stops>
          <style:tab-stop style:type="center" style:position="1.1173in"/>
          <style:tab-stop style:type="right" style:position="5.2159in"/>
        </style:tab-stops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.2437in" fo:line-height="110%" fo:margin-left="0.7631in" fo:text-indent="-0.0069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" style:parent-style-name="Heading2" style:family="paragraph">
      <style:paragraph-properties fo:margin-left="0in" fo:margin-right="-0.002in" fo:text-indent="0in">
        <style:tab-stops>
          <style:tab-stop style:type="center" style:position="1.7583in"/>
          <style:tab-stop style:type="right" style:position="5.2159in"/>
        </style:tab-stops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Balance de Situación <text:s text:c="39"/></text:h>
      <text:p text:style-name="P2"><draw:custom-shape svg:x="0in" svg:y="0in" svg:width="7.195in" svg:height="0in" draw:id="id0" draw:style-name="a0" draw:name="Group 1718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tab/><text:span text:style-name="T10"><text:s text:c="3"/>Empresa</text:span><text:span text:style-name="T11"><text:tab/></text:span><text:span text:style-name="T12">00198 - FEDERACION INSULAR <text:s/>LUCHA CANARIA<text:s/></text:span></text:p>
          </table:table-cell>
          <table:table-cell table:style-name="TableCell13">
            <text:p text:style-name="P14"><text:span text:style-name="T15"><text:s text:c="4"/>Página</text:span></text:p>
          </table:table-cell>
          <table:table-cell table:style-name="TableCell16">
            <text:p text:style-name="P17"><text:span text:style-name="T18"><text:s/>1</text:span></text:p>
          </table:table-cell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P22"><text:span text:style-name="T23">Fecha listado</text:span></text:p>
          </table:table-cell>
          <table:table-cell table:style-name="TableCell24">
            <text:p text:style-name="P25"><text:span text:style-name="T26">02/10/2025</text:span></text:p>
          </table:table-cell>
        </table:table-row>
        <table:table-row table:style-name="TableRow27">
          <table:table-cell table:style-name="TableCell28">
            <text:p text:style-name="P29"><text:span text:style-name="T30">Observaciones</text:span><text:span text:style-name="T31"><text:s text:c="30"/></text:span></text:p>
          </table:table-cell>
          <table:table-cell table:style-name="TableCell32">
            <text:p text:style-name="P33"><text:span text:style-name="T34"><text:s text:c="3"/>Período</text:span></text:p>
          </table:table-cell>
          <table:table-cell table:style-name="TableCell35">
            <text:p text:style-name="P36"><text:span text:style-name="T37">De Agosto a Julio <text:s text:c="7"/></text:span></text:p>
          </table:table-cell>
        </table:table-row>
      </table:table>
      <text:p text:style-name="P38"><draw:custom-shape svg:x="0in" svg:y="0in" svg:width="7.22in" svg:height="0in" draw:id="id1" draw:style-name="a1" draw:name="Group 1719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 C T I V O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P55"><text:span text:style-name="T56">2024</text:span>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</table:table>
      <text:h text:style-name="P61" text:outline-level="2"><text:span text:style-name="T62"><text:tab/></text:span>A) ACTIVO NO CORRIENTE <text:s text:c="27"/><text:tab/><text:s text:c="6"/>2.692,00</text:h>
      <text:p text:style-name="P63"><text:tab/><text:span text:style-name="T64"><text:s text:c="3"/>II. Inmovilizado material <text:s text:c="21"/></text:span><text:span text:style-name="T65"><text:tab/><text:s text:c="8"/>520,24</text:span></text:p>
      <text:p text:style-name="P66"><text:span text:style-name="T67">213 <text:s text:c="8"/>MAQUINARIA <text:s text:c="25"/>2.084,13 214 <text:s text:c="8"/>UTILLAJE <text:s text:c="21"/></text:span><text:span text:style-name="T68"><text:s text:c="9"/>29,00 216 <text:s text:c="8"/></text:span><text:span text:style-name="T69"><text:tab/>MOBILIARIO <text:s text:c="19"/></text:span><text:span text:style-name="T70"><text:tab/><text:s text:c="6"/>6.331,00 217 <text:s text:c="8"/></text:span><text:span text:style-name="T71"><text:tab/>EQUIPOS PARA PROCESOS DE INFOR</text:span><text:span text:style-name="T72"><text:tab/><text:s text:c="6"/>4.223,04 281 <text:s text:c="8"/></text:span><text:span text:style-name="T73"><text:tab/>AMORT. ACUM. INMOV. MATERIAL <text:s/></text:span><text:span text:style-name="T74"><text:tab/><text:s text:c="4"/>-12.146,93</text:span></text:p>
      <text:list text:style-name="LFO1" text:continue-numbering="true">
        <text:list-item>
          <text:p text:style-name="P75"><text:span text:style-name="T76">Inversiones financieras a largo plazo <text:s text:c="5"/></text:span><text:span text:style-name="T77"><text:tab/><text:s text:c="8"/>500,00</text:span></text:p>
        </text:list-item>
      </text:list>
      <text:p text:style-name="P78"><draw:custom-shape svg:x="0.74332in" svg:y="11.08331in" svg:width="7.195in" svg:height="0in" draw:id="id2" draw:style-name="a2" draw:name="Group 1720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79">260 <text:s text:c="8"/></text:span><text:span text:style-name="T80"><text:tab/>FIANZAS CONSTITUIDAS A LARGO P</text:span><text:span text:style-name="T81"><text:tab/><text:s text:c="8"/>500,00</text:span></text:p>
      <text:list text:style-name="LFO1" text:continue-numbering="true">
        <text:list-item>
          <text:p text:style-name="P82"><text:span text:style-name="T83">Activos por Impuesto diferido <text:s text:c="13"/></text:span><text:span text:style-name="T84"><text:tab/><text:s text:c="6"/>1.671,76</text:span></text:p>
        </text:list-item>
      </text:list>
      <text:p text:style-name="P85"><text:tab/><text:span text:style-name="T86">474 <text:s text:c="8"/></text:span><text:span text:style-name="T87"><text:tab/>ACTIVOS POR IMPUESTO DIFERIDO<text:s/></text:span><text:span text:style-name="T88"><text:tab/><text:s text:c="6"/>1.671,76</text:span></text:p>
      <text:soft-page-break/>
      <text:h text:style-name="P89" text:outline-level="2"><text:span text:style-name="T90"><text:tab/></text:span>B) ACTIVO CORRIENTE <text:s text:c="30"/><text:tab/><text:s text:c="4"/>128.884,08</text:h>
      <text:p text:style-name="P91"><text:span text:style-name="T92"><text:s text:c="3"/>II. Deud</text:span><text:span text:style-name="T93">ores comerciales y otras cuentas a cob.</text:span><text:span text:style-name="T94"><text:tab/><text:s text:c="5"/>18.454,02 <text:s text:c="6"/>1. Clientes ventas y prestación de servicios</text:span><text:span text:style-name="T95"><text:tab/><text:s text:c="5"/>18.454,02 <text:s text:c="9"/>b) Cltes.ventas y prestación servicios CP</text:span><text:span text:style-name="T96"><text:tab/><text:s text:c="5"/>18.454,02</text:span></text:p>
      <text:p text:style-name="P97"><text:span text:style-name="T98">430 <text:s text:c="8"/></text:span><text:span text:style-name="T99"><text:tab/>CLIENTES <text:s text:c="21"/></text:span><text:span text:style-name="T100"><text:tab/><text:s text:c="5"/>18.454,02<text:s/></text:span><text:span text:style-name="T101"><text:s text:c="6"/>3. O</text:span><text:span text:style-name="T102">tros deudores <text:s text:c="26"/></text:span><text:span text:style-name="T103"><text:tab/><text:s text:c="14"/></text:span></text:p>
      <text:p text:style-name="P104"><text:tab/><text:span text:style-name="T105"><text:s text:c="3"/>VI. Efectivo y otros activos líquidos equival.<text:s/></text:span><text:span text:style-name="T106"><text:tab/><text:s text:c="4"/>110.430,06</text:span></text:p>
      <text:p text:style-name="P107"><text:span text:style-name="T108">570 <text:s text:c="8"/></text:span><text:span text:style-name="T109"><text:tab/>CAJA, EUROS <text:s text:c="18"/></text:span><text:span text:style-name="T110"><text:tab/><text:s text:c="8"/>243,44 572 <text:s text:c="8"/></text:span><text:span text:style-name="T111"><text:tab/>BCOS E INS.CRÉD. C/C VIS.,EURO</text:span><text:span text:style-name="T112"><text:tab/><text:s text:c="4"/>110.186,62</text:span></text:p>
      <text:p text:style-name="P113"><text:tab/><text:span text:style-name="T114">T O T A L <text:s text:c="2"/>A<text:s/></text:span><text:span text:style-name="T115">C T I V O <text:s text:c="26"/></text:span><text:span text:style-name="T116"><text:tab/><text:s text:c="4"/>131.576,08</text:span></text:p>
      <text:h text:style-name="P117" text:outline-level="1">Balance de Situación <text:s text:c="39"/></text:h>
      <text:p text:style-name="P118"><draw:custom-shape svg:x="0in" svg:y="0in" svg:width="7.195in" svg:height="0in" draw:id="id3" draw:style-name="a3" draw:name="Group 1895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tab/><text:span text:style-name="T126"><text:s text:c="3"/>Empresa</text:span><text:span text:style-name="T127"><text:tab/></text:span><text:span text:style-name="T128">00198 - FEDERACION INSULAR <text:s/>LUCHA CANARIA<text:s/></text:span></text:p>
          </table:table-cell>
          <table:table-cell table:style-name="TableCell129">
            <text:p text:style-name="P130"><text:span text:style-name="T131"><text:s text:c="4"/>Página</text:span></text:p>
          </table:table-cell>
          <table:table-cell table:style-name="TableCell132">
            <text:p text:style-name="P133"><text:span text:style-name="T134"><text:s/>2</text:span>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P138"><text:span text:style-name="T139">Fecha listado</text:span></text:p>
          </table:table-cell>
          <table:table-cell table:style-name="TableCell140">
            <text:p text:style-name="P141"><text:span text:style-name="T142">02/10/2025</text:span></text:p>
          </table:table-cell>
        </table:table-row>
        <table:table-row table:style-name="TableRow143">
          <table:table-cell table:style-name="TableCell144">
            <text:p text:style-name="P145"><text:span text:style-name="T146">Observaciones</text:span><text:span text:style-name="T147"><text:s text:c="30"/></text:span></text:p>
          </table:table-cell>
          <table:table-cell table:style-name="TableCell148">
            <text:p text:style-name="P149"><text:span text:style-name="T150"><text:s text:c="3"/>Período</text:span></text:p>
          </table:table-cell>
          <table:table-cell table:style-name="TableCell151">
            <text:p text:style-name="P152"><text:span text:style-name="T153">De Agosto a Julio <text:s text:c="7"/></text:span></text:p>
          </table:table-cell>
        </table:table-row>
      </table:table>
      <text:p text:style-name="P154"><draw:custom-shape svg:x="0in" svg:y="0in" svg:width="7.22in" svg:height="0in" draw:id="id4" draw:style-name="a4" draw:name="Group 1896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 A S I V O</text:span></text:p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2024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</table:table>
      <text:h text:style-name="P177" text:outline-level="2"><text:span text:style-name="T178"><text:tab/></text:span>A) PATRIMONIO NETO <text:s text:c="31"/><text:tab/><text:s text:c="5"/>33.966,65</text:h>
      <text:p text:style-name="P179"><text:tab/><text:span text:style-name="T180"><text:s/>A-1) Fondos propios <text:s text:c="29"/></text:span><text:span text:style-name="T181"><text:tab/><text:s text:c="5"/>33.966,65</text:span></text:p>
      <text:soft-page-break/>
      <text:p text:style-name="P182"><text:tab/><text:span text:style-name="T183"><text:s text:c="4"/>I. Capital <text:s text:c="35"/></text:span><text:span text:style-name="T184"><text:tab/><text:s text:c="5"/>73.149,98</text:span></text:p>
      <text:p text:style-name="P185"><text:tab/><text:span text:style-name="T186"><text:s text:c="6"/>1. Capital escriturado <text:s text:c="21"/></text:span><text:span text:style-name="T187"><text:tab/><text:s text:c="5"/>73.149,98</text:span></text:p>
      <text:p text:style-name="P188"><text:tab/><text:span text:style-name="T189">101 <text:s text:c="8"/></text:span><text:span text:style-name="T190"><text:tab/>FONDO SOCIAL <text:s text:c="17"/></text:span><text:span text:style-name="T191"><text:tab/><text:s text:c="5"/>73.149,98</text:span></text:p>
      <text:p text:style-name="P192"><text:tab/><text:span text:style-name="T193"><text:s text:c="4"/>V. Resultados de ejercicios anteriores <text:s text:c="7"/></text:span><text:span text:style-name="T194"><text:tab/><text:s text:c="4"/>-36.651,55</text:span></text:p>
      <text:p text:style-name="P195"><draw:custom-shape svg:x="0.74332in" svg:y="11.08331in" svg:width="7.195in" svg:height="0in" draw:id="id5" draw:style-name="a5" draw:name="Group 189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196">121 <text:s text:c="8"/></text:span><text:span text:style-name="T197"><text:tab/>EXCEDENTES NEG.DE EJER.ANT. <text:s text:c="2"/></text:span><text:span text:style-name="T198"><text:tab/><text:s text:c="4"/>-36.651,55</text:span></text:p>
      <text:p text:style-name="P199"><text:tab/><text:span text:style-name="T200"><text:s text:c="2"/>VII. Resultado del ejercicio <text:s text:c="19"/></text:span><text:span text:style-name="T201"><text:tab/><text:s text:c="5"/>-2.531,78</text:span></text:p>
      <text:h text:style-name="P202" text:outline-level="2"><text:span text:style-name="T203"><text:tab/></text:span>C) PASIVO CORRIENTE <text:s text:c="30"/><text:tab/><text:s text:c="5"/>97.609,43</text:h>
      <text:p text:style-name="P204"><text:tab/><text:span text:style-name="T205"><text:s text:c="3"/>II. Deudas a corto plazo <text:s text:c="22"/></text:span><text:span text:style-name="T206"><text:tab/><text:s text:c="5"/>75.546,35</text:span></text:p>
      <text:p text:style-name="P207"><text:tab/><text:span text:style-name="T208"><text:s text:c="6"/>1. Deudas con entidades de credito <text:s text:c="9"/></text:span><text:span text:style-name="T209"><text:tab/><text:s text:c="8"/>546,35</text:span></text:p>
      <text:p text:style-name="P210"><text:tab/><text:span text:style-name="T211">520 <text:s text:c="8"/></text:span><text:span text:style-name="T212"><text:tab/>DEUDAS A CORTO PLAZO CON ENT.<text:s/></text:span><text:span text:style-name="T213"><text:tab/><text:s text:c="8"/>546,35</text:span></text:p>
      <text:p text:style-name="P214"><text:tab/><text:span text:style-name="T215"><text:s text:c="6"/>3. Otras deudas a corto plazo <text:s text:c="14"/></text:span><text:span text:style-name="T216"><text:tab/><text:s text:c="5"/></text:span><text:span text:style-name="T217">75.000,00</text:span></text:p>
      <text:h text:style-name="P218" text:outline-level="3"><text:span text:style-name="T219"><text:tab/></text:span>522 <text:s text:c="8"/><text:tab/>DEUDAS CP TRANSFO. SUBV.,DONA.<text:tab/><text:s text:c="5"/>75.000,00</text:h>
      <text:p text:style-name="P220"><text:tab/><text:span text:style-name="T221"><text:s text:c="3"/>IV. Acreedores comerc. y otras cuentas a pagar<text:s/></text:span><text:span text:style-name="T222"><text:tab/><text:s text:c="5"/>22.063,08</text:span></text:p>
      <text:p text:style-name="P223"><text:tab/><text:span text:style-name="T224"><text:s text:c="6"/>2. Otros acreedores <text:s text:c="24"/></text:span><text:span text:style-name="T225"><text:tab/><text:s text:c="5"/>22.063,08</text:span></text:p>
      <text:p text:style-name="P226"><text:span text:style-name="T227">410 <text:s text:c="8"/></text:span><text:span text:style-name="T228"><text:tab/>ACREEDORES POR PRESTACIONES DE</text:span><text:span text:style-name="T229"><text:tab/></text:span><text:span text:style-name="T230"><text:s text:c="5"/>18.371,43 475 <text:s text:c="8"/></text:span><text:span text:style-name="T231"><text:tab/>HP, ACREED. CONCEPTOS FISCALES</text:span><text:span text:style-name="T232"><text:tab/><text:s text:c="6"/>1.779,82 476 <text:s text:c="8"/></text:span><text:span text:style-name="T233"><text:tab/>ORGANI.DE LA SS.SS.,ACREEDORES</text:span><text:span text:style-name="T234"><text:tab/><text:s text:c="6"/>1.911,83</text:span></text:p>
      <text:h text:style-name="P235" text:outline-level="2"><text:span text:style-name="T236"><text:tab/></text:span>T O T A L <text:s text:c="2"/>PATRIMONIO NETO Y PASIVO <text:s text:c="13"/><text:tab/><text:s text:c="4"/>131.576,08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77in" fo:margin-left="0.39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2236in" fo:line-height="110%" fo:margin-left="0.7736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56in" text:min-label-width="0in" text:list-level-position-and-space-mode="label-alignment">
          <style:list-level-label-alignment text:label-followed-by="listtab" fo:margin-left="1.3756in" fo:text-indent="0in"/>
        </style:list-level-properties>
      </text:list-level-style-number>
      <text:list-level-style-number text:level="3" text:style-name="WW_CharLFO1LVL3" style:num-format="i">
        <style:list-level-properties text:space-before="1.8756in" text:min-label-width="0in" text:list-level-position-and-space-mode="label-alignment">
          <style:list-level-label-alignment text:label-followed-by="listtab" fo:margin-left="1.8756in" fo:text-indent="0in"/>
        </style:list-level-properties>
      </text:list-level-style-number>
      <text:list-level-style-number text:level="4" text:style-name="WW_CharLFO1LVL4" style:num-format="1">
        <style:list-level-properties text:space-before="2.3756in" text:min-label-width="0in" text:list-level-position-and-space-mode="label-alignment">
          <style:list-level-label-alignment text:label-followed-by="listtab" fo:margin-left="2.3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56in" text:min-label-width="0in" text:list-level-position-and-space-mode="label-alignment">
          <style:list-level-label-alignment text:label-followed-by="listtab" fo:margin-left="2.8756in" fo:text-indent="0in"/>
        </style:list-level-properties>
      </text:list-level-style-number>
      <text:list-level-style-number text:level="6" text:style-name="WW_CharLFO1LVL6" style:num-format="i">
        <style:list-level-properties text:space-before="3.3756in" text:min-label-width="0in" text:list-level-position-and-space-mode="label-alignment">
          <style:list-level-label-alignment text:label-followed-by="listtab" fo:margin-left="3.3756in" fo:text-indent="0in"/>
        </style:list-level-properties>
      </text:list-level-style-number>
      <text:list-level-style-number text:level="7" text:style-name="WW_CharLFO1LVL7" style:num-format="1">
        <style:list-level-properties text:space-before="3.8756in" text:min-label-width="0in" text:list-level-position-and-space-mode="label-alignment">
          <style:list-level-label-alignment text:label-followed-by="listtab" fo:margin-left="3.8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56in" text:min-label-width="0in" text:list-level-position-and-space-mode="label-alignment">
          <style:list-level-label-alignment text:label-followed-by="listtab" fo:margin-left="4.3756in" fo:text-indent="0in"/>
        </style:list-level-properties>
      </text:list-level-style-number>
      <text:list-level-style-number text:level="9" text:style-name="WW_CharLFO1LVL9" style:num-format="i">
        <style:list-level-properties text:space-before="4.8756in" text:min-label-width="0in" text:list-level-position-and-space-mode="label-alignment">
          <style:list-level-label-alignment text:label-followed-by="listtab" fo:margin-left="4.875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284in" fo:margin-left="0.8034in" fo:margin-bottom="3.7069in" fo:margin-right="2.2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Usuario</meta:initial-creator>
    <dc:creator>word</dc:creator>
    <meta:creation-date>2025-12-04T06:16:00Z</meta:creation-date>
    <dc:date>2025-12-04T06:16:00Z</dc: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125" meta:row-count="22" meta:non-whitespace-character-count="2664"/>
  </office:meta>
</office:document-meta>
</file>