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3">
        <style:list-level-properties text:space-before="0.5597in" text:min-label-width="0in" text:list-level-position-and-space-mode="label-alignment">
          <style:list-level-label-alignment text:label-followed-by="listtab" fo:margin-left="0.559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3" text:style-name="WW_CharLFO1LVL3" style:num-format="i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4" text:style-name="WW_CharLFO1LVL4" style:num-format="1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6" text:style-name="WW_CharLFO1LVL6" style:num-format="i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7" text:style-name="WW_CharLFO1LVL7" style:num-format="1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  <text:list-level-style-number text:level="9" text:style-name="WW_CharLFO1LVL9" style:num-format="i">
        <style:list-level-properties text:space-before="4.7798in" text:min-label-width="0in" text:list-level-position-and-space-mode="label-alignment">
          <style:list-level-label-alignment text:label-followed-by="listtab" fo:margin-left="4.779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27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olumn4" style:family="table-column">
      <style:table-column-properties style:column-width="4.468in"/>
    </style:style>
    <style:style style:name="TableColumn5" style:family="table-column">
      <style:table-column-properties style:column-width="1.7in"/>
    </style:style>
    <style:style style:name="TableColumn6" style:family="table-column">
      <style:table-column-properties style:column-width="1.2444in"/>
    </style:style>
    <style:style style:name="Table3" style:family="table">
      <style:table-properties style:width="7.4125in" fo:margin-left="-0.1083in" table:align="left"/>
    </style:style>
    <style:style style:name="TableRow7" style:family="table-row">
      <style:table-row-properties style:min-row-height="0.1819in"/>
    </style:style>
    <style:style style:name="TableCell8" style:family="table-cell">
      <style:table-cell-properties fo:border="none" style:writing-mode="lr-tb" fo:padding-top="0.0013in" fo:padding-left="0in" fo:padding-bottom="0in" fo:padding-right="0in"/>
    </style:style>
    <style:style style:name="P9" style:parent-style-name="Normal" style:family="paragraph">
      <style:paragraph-properties fo:margin-bottom="0in">
        <style:tab-stops>
          <style:tab-stop style:type="center" style:position="0.5736in"/>
          <style:tab-stop style:type="center" style:position="2.5208in"/>
        </style:tab-stops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" style:family="table-cell">
      <style:table-cell-properties fo:border="none" style:writing-mode="lr-tb" fo:padding-top="0.0013in" fo:padding-left="0in" fo:padding-bottom="0in" fo:padding-right="0in"/>
    </style:style>
    <style:style style:name="P14" style:parent-style-name="Normal" style:family="paragraph">
      <style:paragraph-properties fo:margin-bottom="0in" fo:margin-left="0.3465in">
        <style:tab-stops/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6" style:family="table-cell">
      <style:table-cell-properties fo:border="none" style:writing-mode="lr-tb" fo:padding-top="0.0013in" fo:padding-left="0in" fo:padding-bottom="0in" fo:padding-right="0in"/>
    </style:style>
    <style:style style:name="P17" style:parent-style-name="Normal" style:family="paragraph">
      <style:paragraph-properties fo:text-align="center" fo:margin-bottom="0in" fo:margin-left="0.5625in">
        <style:tab-stops/>
      </style:paragraph-properties>
    </style:style>
    <style:style style:name="T1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9" style:family="table-row">
      <style:table-row-properties style:min-row-height="0.1916in"/>
    </style:style>
    <style:style style:name="TableCell20" style:family="table-cell">
      <style:table-cell-properties fo:border="none" style:writing-mode="lr-tb" fo:padding-top="0.0013in" fo:padding-left="0in" fo:padding-bottom="0in" fo:padding-right="0in"/>
    </style:style>
    <style:style style:name="TableCell21" style:family="table-cell">
      <style:table-cell-properties fo:border="none" style:writing-mode="lr-tb" fo:padding-top="0.0013in" fo:padding-left="0in" fo:padding-bottom="0in" fo:padding-right="0in"/>
    </style:style>
    <style:style style:name="P22" style:parent-style-name="Normal" style:family="paragraph">
      <style:paragraph-properties fo:margin-bottom="0in" fo:margin-left="0.1715in">
        <style:tab-stops/>
      </style:paragraph-properties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4" style:family="table-cell">
      <style:table-cell-properties fo:border="none" style:writing-mode="lr-tb" fo:padding-top="0.0013in" fo:padding-left="0in" fo:padding-bottom="0in" fo:padding-right="0in"/>
    </style:style>
    <style:style style:name="P2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7" style:family="table-row">
      <style:table-row-properties style:min-row-height="0.177in"/>
    </style:style>
    <style:style style:name="TableCell28" style:family="table-cell">
      <style:table-cell-properties fo:border="none" style:writing-mode="lr-tb" fo:padding-top="0.0013in" fo:padding-left="0in" fo:padding-bottom="0in" fo:padding-right="0in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2" style:family="table-cell">
      <style:table-cell-properties fo:border="none" style:writing-mode="lr-tb" fo:padding-top="0.0013in" fo:padding-left="0in" fo:padding-bottom="0in" fo:padding-right="0in"/>
    </style:style>
    <style:style style:name="P33" style:parent-style-name="Normal" style:family="paragraph">
      <style:paragraph-properties fo:text-align="center" fo:margin-bottom="0in" fo:margin-right="0.1513in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5" style:family="table-cell">
      <style:table-cell-properties fo:border="none" style:writing-mode="lr-tb" fo:padding-top="0.0013in" fo:padding-left="0in" fo:padding-bottom="0in" fo:padding-right="0in"/>
    </style:style>
    <style:style style:name="P36" style:parent-style-name="Normal" style:family="paragraph">
      <style:paragraph-properties fo:text-align="justify" fo:margin-bottom="0in"/>
    </style:style>
    <style:style style:name="T3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38" style:parent-style-name="Normal" style:family="paragraph">
      <style:paragraph-properties fo:margin-bottom="0.193in" fo:margin-left="-0.0597in" fo:margin-right="-0.6993in">
        <style:tab-stops/>
      </style:paragraph-properties>
    </style:style>
    <style:style style:name="TableColumn40" style:family="table-column">
      <style:table-column-properties style:column-width="3.409in"/>
    </style:style>
    <style:style style:name="TableColumn41" style:family="table-column">
      <style:table-column-properties style:column-width="0.1868in"/>
    </style:style>
    <style:style style:name="TableColumn42" style:family="table-column">
      <style:table-column-properties style:column-width="0.5027in"/>
    </style:style>
    <style:style style:name="TableColumn43" style:family="table-column">
      <style:table-column-properties style:column-width="0.7756in"/>
    </style:style>
    <style:style style:name="TableColumn44" style:family="table-column">
      <style:table-column-properties style:column-width="0.1638in"/>
    </style:style>
    <style:style style:name="TableColumn45" style:family="table-column">
      <style:table-column-properties style:column-width="0.1986in"/>
    </style:style>
    <style:style style:name="TableColumn46" style:family="table-column">
      <style:table-column-properties style:column-width="0.5333in"/>
    </style:style>
    <style:style style:name="TableColumn47" style:family="table-column">
      <style:table-column-properties style:column-width="0.6284in"/>
    </style:style>
    <style:style style:name="Table39" style:family="table">
      <style:table-properties style:width="6.3986in" fo:margin-left="0.2236in" table:align="left"/>
    </style:style>
    <style:style style:name="TableRow48" style:family="table-row">
      <style:table-row-properties style:min-row-height="0.2in"/>
    </style:style>
    <style:style style:name="TableCell49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.0798in" fo:padding-bottom="0in" fo:padding-right="0.0798in"/>
    </style:style>
    <style:style style:name="P50" style:parent-style-name="Normal" style:family="paragraph">
      <style:paragraph-properties fo:text-align="center" fo:margin-bottom="0in" fo:margin-left="0.2618in">
        <style:tab-stops/>
      </style:paragraph-properties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52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.0798in" fo:padding-bottom="0in" fo:padding-right="0.0798in"/>
    </style:style>
    <style:style style:name="TableCell53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.0798in" fo:padding-bottom="0in" fo:padding-right="0.0798in"/>
    </style:style>
    <style:style style:name="TableCell54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.0798in" fo:padding-bottom="0in" fo:padding-right="0.0798in"/>
    </style:style>
    <style:style style:name="P55" style:parent-style-name="Normal" style:family="paragraph">
      <style:paragraph-properties fo:text-align="center" fo:margin-bottom="0in" fo:margin-left="0.1493in">
        <style:tab-stops/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57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.0798in" fo:padding-bottom="0in" fo:padding-right="0.0798in"/>
    </style:style>
    <style:style style:name="TableCell58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.0798in" fo:padding-bottom="0in" fo:padding-right="0.0798in"/>
    </style:style>
    <style:style style:name="TableCell59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.0798in" fo:padding-bottom="0in" fo:padding-right="0.0798in"/>
    </style:style>
    <style:style style:name="TableCell60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.0798in" fo:padding-bottom="0in" fo:padding-right="0.0798in"/>
    </style:style>
    <style:style style:name="P61" style:parent-style-name="Heading1" style:family="paragraph">
      <style:paragraph-properties fo:margin-left="0in" fo:text-indent="0in">
        <style:tab-stops>
          <style:tab-stop style:type="center" style:position="1.409in"/>
          <style:tab-stop style:type="center" style:position="4.7881in"/>
        </style:tab-stops>
      </style:paragraph-properties>
    </style:style>
    <style:style style:name="T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3" style:parent-style-name="Normal" style:family="paragraph">
      <style:paragraph-properties fo:margin-bottom="0.1604in" fo:line-height="157%" fo:margin-left="0.7631in" fo:margin-right="1.0993in" fo:text-indent="-0.0069in">
        <style:tab-stops/>
      </style:paragraph-properties>
    </style:style>
    <style:style style:name="T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9" style:parent-style-name="Heading1" style:family="paragraph">
      <style:paragraph-properties fo:margin-left="0in" fo:text-indent="0in">
        <style:tab-stops>
          <style:tab-stop style:type="center" style:position="1.0881in"/>
          <style:tab-stop style:type="center" style:position="4.7923in"/>
        </style:tab-stops>
      </style:paragraph-properties>
    </style:style>
    <style:style style:name="T7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1" style:parent-style-name="Normal" style:family="paragraph">
      <style:paragraph-properties fo:margin-bottom="0.1604in" fo:line-height="157%" fo:margin-left="0.7631in" fo:margin-right="1.0993in" fo:text-indent="-0.0069in">
        <style:tab-stops/>
      </style:paragraph-properties>
    </style:style>
    <style:style style:name="T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7" style:parent-style-name="Heading1" style:family="paragraph">
      <style:paragraph-properties fo:margin-left="0in" fo:text-indent="0in">
        <style:tab-stops>
          <style:tab-stop style:type="center" style:position="1.35in"/>
          <style:tab-stop style:type="center" style:position="4.7923in"/>
        </style:tab-stops>
      </style:paragraph-properties>
    </style:style>
    <style:style style:name="T7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9" style:parent-style-name="Normal" style:family="paragraph">
      <style:paragraph-properties fo:margin-bottom="0.1604in" fo:line-height="157%" fo:margin-left="0.7631in" fo:margin-right="1.0993in" fo:text-indent="-0.0069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96" style:parent-style-name="Heading1" style:family="paragraph">
      <style:paragraph-properties fo:margin-left="0in" fo:text-indent="0in">
        <style:tab-stops>
          <style:tab-stop style:type="center" style:position="1.3902in"/>
          <style:tab-stop style:type="center" style:position="4.827in"/>
        </style:tab-stops>
      </style:paragraph-properties>
    </style:style>
    <style:style style:name="T9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8" style:parent-style-name="Normal" style:family="paragraph">
      <style:paragraph-properties fo:margin-bottom="0.225in">
        <style:tab-stops>
          <style:tab-stop style:type="center" style:position="0.8597in"/>
          <style:tab-stop style:type="center" style:position="2.5993in"/>
          <style:tab-stop style:type="center" style:position="4.8826in"/>
        </style:tab-stops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3" style:parent-style-name="Heading1" style:family="paragraph">
      <style:paragraph-properties fo:margin-bottom="0.1909in" fo:margin-left="0in" fo:text-indent="0in">
        <style:tab-stops>
          <style:tab-stop style:type="center" style:position="1.0138in"/>
          <style:tab-stop style:type="center" style:position="4.8111in"/>
        </style:tab-stops>
      </style:paragraph-properties>
    </style:style>
    <style:style style:name="T10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5" style:parent-style-name="Normal" style:family="paragraph">
      <style:paragraph-properties fo:margin-bottom="0.1888in">
        <style:tab-stops>
          <style:tab-stop style:type="center" style:position="1.5687in"/>
          <style:tab-stop style:type="center" style:position="4.8152in"/>
        </style:tab-stops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8" style:parent-style-name="Normal" style:family="paragraph">
      <style:paragraph-properties fo:margin-bottom="0.1888in" fo:text-indent="-0.1868in"/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1" style:parent-style-name="Normal" style:family="paragraph">
      <style:paragraph-properties fo:margin-bottom="0.1888in" fo:text-indent="-0.1868in"/>
    </style:style>
    <style:style style:name="T1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family="graphic" style:name="a0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1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2">
      <style:graphic-properties draw:fill="none" draw:stroke="solid" svg:stroke-width="0.01998in" svg:stroke-color="#000000" svg:stroke-opacity="100%" draw:stroke-linejoin="round" svg:stroke-linecap="round"/>
    </style:style>
  </office:automatic-styles>
  <office:body>
    <office:text text:use-soft-page-breaks="true">
      <text:p text:style-name="P1"><text:span text:style-name="T2">Cuenta de Pérdidas y Ganancias <text:s text:c="29"/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tab/><text:span text:style-name="T10"><text:s text:c="3"/>Empresa</text:span><text:span text:style-name="T11"><text:tab/></text:span><text:span text:style-name="T12">00198 - FEDERACION INSULAR <text:s/>LUCHA CANARIA<text:s/></text:span></text:p>
          </table:table-cell>
          <table:table-cell table:style-name="TableCell13">
            <text:p text:style-name="P14"><text:span text:style-name="T15"><text:s text:c="4"/>Página</text:span></text:p>
          </table:table-cell>
          <table:table-cell table:style-name="TableCell16">
            <text:p text:style-name="P17"><text:span text:style-name="T18"><text:s/>1</text:span></text:p>
          </table:table-cell>
        </table:table-row>
        <table:table-row table:style-name="TableRow19">
          <table:table-cell table:style-name="TableCell20">
            <text:p text:style-name="Normal"/>
          </table:table-cell>
          <table:table-cell table:style-name="TableCell21">
            <text:p text:style-name="P22"><text:span text:style-name="T23">Fecha listado</text:span></text:p>
          </table:table-cell>
          <table:table-cell table:style-name="TableCell24">
            <text:p text:style-name="P25"><text:span text:style-name="T26">02/10/2025</text:span></text:p>
          </table:table-cell>
        </table:table-row>
        <table:table-row table:style-name="TableRow27">
          <table:table-cell table:style-name="TableCell28">
            <text:p text:style-name="P29"><text:span text:style-name="T30">Observaciones</text:span><text:span text:style-name="T31"><text:s text:c="30"/></text:span></text:p>
          </table:table-cell>
          <table:table-cell table:style-name="TableCell32">
            <text:p text:style-name="P33"><text:span text:style-name="T34"><text:s/>Período <text:s/></text:span></text:p>
          </table:table-cell>
          <table:table-cell table:style-name="TableCell35">
            <text:p text:style-name="P36"><text:span text:style-name="T37">De Agosto a Julio <text:s text:c="7"/></text:span></text:p>
          </table:table-cell>
        </table:table-row>
      </table:table>
      <text:p text:style-name="P38"><draw:custom-shape svg:x="0in" svg:y="0in" svg:width="7.22in" svg:height="0in" draw:id="id0" draw:style-name="a0" draw:name="Group 920"><svg:title/><svg:desc/><draw:enhanced-geometry draw:type="non-primitive" svg:viewBox="0 0 6601460 0" draw:enhanced-path="M 0 0 L 66014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460"/><draw:equation draw:name="f7" draw:formula="?f4 / 0"/><draw:equation draw:name="f8" draw:formula="0 / ?f6"/><draw:equation draw:name="f9" draw:formula="6601460 / ?f6"/><draw:equation draw:name="f10" draw:formula="0 / ?f7"/></draw:enhanced-geometry></draw:custom-shape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<text:s text:c="11"/></text:span></text:p>
          </table:table-cell>
          <table:table-cell table:style-name="TableCell52">
            <text:p text:style-name="Normal"/>
          </table:table-cell>
          <table:table-cell table:style-name="TableCell53">
            <text:p text:style-name="Normal"/>
          </table:table-cell>
          <table:table-cell table:style-name="TableCell54">
            <text:p text:style-name="P55"><text:span text:style-name="T56">2024</text:span></text:p>
          </table:table-cell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</table:table-row>
      </table:table>
      <text:h text:style-name="P61" text:outline-level="1"><text:span text:style-name="T62"><text:tab/></text:span><text:s/>5. Otros ingresos de explotación <text:s text:c="16"/><text:tab/><text:s text:c="4"/>486.541,69</text:h>
      <text:p text:style-name="P63"><text:span text:style-name="T64">723 <text:s text:c="8"/></text:span><text:span text:style-name="T65"><text:tab/>INGRESOS PATROCINADORES Y COL</text:span><text:span text:style-name="T66"><text:tab/><text:s text:c="5"/>30.500,00 740 <text:s text:c="8"/></text:span><text:span text:style-name="T67"><text:tab/>SUBVENCIONES A LA ACTIVIDAD <text:s text:c="2"/></text:span><text:span text:style-name="T68"><text:tab/><text:s text:c="4"/>456.041,69</text:span></text:p>
      <text:h text:style-name="P69" text:outline-level="1"><text:span text:style-name="T70"><text:tab/></text:span><text:s/>6. Gastos de personal <text:s text:c="27"/><text:tab/><text:s text:c="3"/>-275.676,81</text:h>
      <text:p text:style-name="P71"><text:span text:style-name="T72">640 <text:s text:c="8"/></text:span><text:span text:style-name="T73"><text:tab/>SUELDOS Y SALARIOS <text:s text:c="11"/></text:span><text:span text:style-name="T74"><text:tab/><text:s text:c="3"/>-209.117,84 642 <text:s text:c="8"/></text:span><text:span text:style-name="T75"><text:tab/>SEGURIDAD SOCIAL A CARGO DE LA</text:span><text:span text:style-name="T76"><text:tab/><text:s text:c="4"/>-66.558,97</text:span></text:p>
      <text:h text:style-name="P77" text:outline-level="1"><draw:custom-shape svg:x="0.74332in" svg:y="0.74664in" svg:width="7.195in" svg:height="0in" draw:id="id1" draw:style-name="a1" draw:name="Group 919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draw:custom-shape svg:x="0.74332in" svg:y="11.07831in" svg:width="7.195in" svg:height="0in" draw:id="id2" draw:style-name="a2" draw:name="Group 921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text:span text:style-name="T78"><text:tab/></text:span><text:s/>7. Otros gastos de explotación <text:s text:c="18"/><text:tab/><text:s text:c="3"/>-214.151,90</text:h>
      <text:p text:style-name="P79"><text:span text:style-name="T80">621 <text:s text:c="8"/></text:span><text:span text:style-name="T81"><text:tab/>ARRENDAMIENTOS Y CÁNONES <text:s text:c="5"/></text:span><text:span text:style-name="T82"><text:tab/><text:s text:c="5"/>-5.419,44 622 <text:s text:c="8"/></text:span><text:span text:style-name="T83"><text:tab/>REPARACIONES Y CONSERVACIÓN <text:s text:c="2"/></text:span><text:span text:style-name="T84"><text:tab/><text:s text:c="7"/>-654,13 623 <text:s text:c="8"/></text:span><text:span text:style-name="T85"><text:tab/>SERVICIOS PROFESIONALES INDEP.</text:span><text:span text:style-name="T86"><text:tab/><text:s text:c="4"/>-29.392,00 625 <text:s text:c="8"/></text:span><text:span text:style-name="T87"><text:tab/>PRIMAS DE SEGUROS <text:s text:c="12"/></text:span><text:span text:style-name="T88"><text:tab/><text:s text:c="4"/>-13.384,67 627 <text:s text:c="8"/></text:span><text:span text:style-name="T89"><text:tab/>PUBLICI</text:span><text:span text:style-name="T90">D., PROPAGANDA Y RR.PP.</text:span><text:span text:style-name="T91"><text:tab/><text:s text:c="4"/>-23.376,96 629 <text:s text:c="8"/></text:span><text:span text:style-name="T92"><text:tab/>OTROS SERVICIOS <text:s text:c="14"/></text:span><text:span text:style-name="T93"><text:tab/><text:s text:c="3"/>-141.793,25 652 <text:s text:c="8"/></text:span><text:span text:style-name="T94"><text:tab/>OTROS GASTOS NO DEDUCIBLES <text:s text:c="3"/></text:span><text:span text:style-name="T95"><text:tab/><text:s text:c="7"/>-131,45</text:span></text:p>
      <text:soft-page-break/>
      <text:h text:style-name="P96" text:outline-level="1"><text:span text:style-name="T97"><text:tab/></text:span><text:s/>8. Amortización de inmovilizado <text:s text:c="17"/><text:tab/><text:s text:c="7"/>-714,37</text:h>
      <text:p text:style-name="P98"><text:tab/><text:span text:style-name="T99">681 <text:s text:c="8"/></text:span><text:span text:style-name="T100"><text:tab/>AMORTIZACIÓN DEL I</text:span><text:span text:style-name="T101">NMOVILIZADO<text:s/></text:span><text:span text:style-name="T102"><text:tab/><text:s text:c="7"/>-714,37</text:span></text:p>
      <text:h text:style-name="P103" text:outline-level="1"><text:span text:style-name="T104"><text:tab/></text:span>12. Otros resultados <text:s text:c="29"/><text:tab/><text:s text:c="6"/>1.469,61</text:h>
      <text:p text:style-name="P105"><text:tab/><text:span text:style-name="T106"><text:s/>A) RESULTADO DE EXPLOTACIÓN <text:s text:c="21"/></text:span><text:span text:style-name="T107"><text:tab/><text:s text:c="5"/>-2.531,78</text:span></text:p>
      <text:list text:style-name="LFO1" text:continue-numbering="true">
        <text:list-item>
          <text:p text:style-name="P108"><text:span text:style-name="T109">RESULTADO ANTES DE IMPUESTOS <text:s text:c="17"/></text:span><text:span text:style-name="T110"><text:tab/><text:s text:c="5"/>-2.531,78</text:span></text:p>
        </text:list-item>
        <text:list-item>
          <text:p text:style-name="P111"><text:span text:style-name="T112">RESULTADO DEL EJERCICIO <text:s text:c="8"/></text:span><text:span text:style-name="T113"><text:s text:c="14"/></text:span><text:span text:style-name="T114"><text:tab/><text:s text:c="5"/>-2.531,78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659in" fo:margin-left="0.3902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3">
        <style:list-level-properties text:space-before="0.5597in" text:min-label-width="0in" text:list-level-position-and-space-mode="label-alignment">
          <style:list-level-label-alignment text:label-followed-by="listtab" fo:margin-left="0.559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3" text:style-name="WW_CharLFO1LVL3" style:num-format="i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4" text:style-name="WW_CharLFO1LVL4" style:num-format="1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6" text:style-name="WW_CharLFO1LVL6" style:num-format="i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7" text:style-name="WW_CharLFO1LVL7" style:num-format="1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  <text:list-level-style-number text:level="9" text:style-name="WW_CharLFO1LVL9" style:num-format="i">
        <style:list-level-properties text:space-before="4.7798in" text:min-label-width="0in" text:list-level-position-and-space-mode="label-alignment">
          <style:list-level-label-alignment text:label-followed-by="listtab" fo:margin-left="4.7798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8in" fo:margin-left="0.8034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stado Plan Contable</dc:title>
    <dc:subject/>
    <meta:initial-creator>Usuario</meta:initial-creator>
    <dc:creator>word</dc:creator>
    <meta:creation-date>2025-12-04T06:16:00Z</meta:creation-date>
    <dc:date>2025-12-04T06:16:00Z</dc:date>
    <meta:template xlink:href="Normal" xlink:type="simple"/>
    <meta:editing-cycles>2</meta:editing-cycles>
    <meta:editing-duration>PT0S</meta:editing-duration>
    <meta:document-statistic meta:page-count="2" meta:paragraph-count="2" meta:word-count="224" meta:character-count="1500" meta:row-count="10" meta:non-whitespace-character-count="1278"/>
  </office:meta>
</office:document-meta>
</file>